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8</text:p>
          </table:table-cell>
          <table:table-cell table:number-columns-repeated="4" table:style-name="ce10"/>
          <table:table-cell office:value-type="string" table:style-name="ce12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2:672</text:p>
          </table:table-cell>
          <table:covered-table-cell/>
          <table:table-cell office:value-type="float" office:value="3199617.86" table:style-name="ce16">
            <text:p>3199617,8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12:492</text:p>
          </table:table-cell>
          <table:covered-table-cell/>
          <table:table-cell office:value-type="float" office:value="833757.55" table:style-name="ce16">
            <text:p>833757,5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12:493</text:p>
          </table:table-cell>
          <table:covered-table-cell/>
          <table:table-cell office:value-type="float" office:value="215750.2" table:style-name="ce16">
            <text:p>215750,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195:223</text:p>
          </table:table-cell>
          <table:covered-table-cell/>
          <table:table-cell office:value-type="float" office:value="470271.42" table:style-name="ce16">
            <text:p>470271,4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195:224</text:p>
          </table:table-cell>
          <table:covered-table-cell/>
          <table:table-cell office:value-type="float" office:value="218797.56" table:style-name="ce16">
            <text:p>218797,5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2500002:15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2500004:16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500005:19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500008:22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500010:18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500015:182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500021:19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500024:13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25:13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26:20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26:20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500026:20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26:20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31:26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31:26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500032:19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12:205</text:p>
          </table:table-cell>
          <table:covered-table-cell/>
          <table:table-cell office:value-type="float" office:value="46425.36" table:style-name="ce16">
            <text:p>46425,3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32:500</text:p>
          </table:table-cell>
          <table:covered-table-cell/>
          <table:table-cell office:value-type="float" office:value="43704.08" table:style-name="ce16">
            <text:p>43704,0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33:424</text:p>
          </table:table-cell>
          <table:covered-table-cell/>
          <table:table-cell office:value-type="float" office:value="66698.42" table:style-name="ce16">
            <text:p>66698,4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3144</text:p>
          </table:table-cell>
          <table:covered-table-cell/>
          <table:table-cell office:value-type="float" office:value="1254205.08" table:style-name="ce16">
            <text:p>1254205,0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80020:477</text:p>
          </table:table-cell>
          <table:covered-table-cell/>
          <table:table-cell office:value-type="float" office:value="270930" table:style-name="ce16">
            <text:p>270930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3:1059</text:p>
          </table:table-cell>
          <table:covered-table-cell/>
          <table:table-cell office:value-type="float" office:value="829036.94" table:style-name="ce16">
            <text:p>829036,9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5:2159</text:p>
          </table:table-cell>
          <table:covered-table-cell/>
          <table:table-cell office:value-type="float" office:value="1067322.48" table:style-name="ce16">
            <text:p>1067322,4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995</text:p>
          </table:table-cell>
          <table:covered-table-cell/>
          <table:table-cell office:value-type="float" office:value="131091" table:style-name="ce16">
            <text:p>131091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996</text:p>
          </table:table-cell>
          <table:covered-table-cell/>
          <table:table-cell office:value-type="float" office:value="193577.71" table:style-name="ce16">
            <text:p>193577,71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997</text:p>
          </table:table-cell>
          <table:covered-table-cell/>
          <table:table-cell office:value-type="float" office:value="265240.78999999998" table:style-name="ce16">
            <text:p>265240,79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901003:183</text:p>
          </table:table-cell>
          <table:covered-table-cell/>
          <table:table-cell office:value-type="float" office:value="127549.62" table:style-name="ce16">
            <text:p>127549,6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5800002:194</text:p>
          </table:table-cell>
          <table:covered-table-cell/>
          <table:table-cell office:value-type="float" office:value="2185407.42" table:style-name="ce16">
            <text:p>2185407,4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6600001:138</text:p>
          </table:table-cell>
          <table:covered-table-cell/>
          <table:table-cell office:value-type="float" office:value="63279.75" table:style-name="ce16">
            <text:p>63279,7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0600004:153</text:p>
          </table:table-cell>
          <table:covered-table-cell/>
          <table:table-cell office:value-type="float" office:value="438178" table:style-name="ce16">
            <text:p>43817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900009:198</text:p>
          </table:table-cell>
          <table:covered-table-cell/>
          <table:table-cell office:value-type="float" office:value="179950.22" table:style-name="ce16">
            <text:p>179950,2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64:203</text:p>
          </table:table-cell>
          <table:covered-table-cell/>
          <table:table-cell office:value-type="float" office:value="563114.1" table:style-name="ce16">
            <text:p>563114,1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3:284</text:p>
          </table:table-cell>
          <table:covered-table-cell/>
          <table:table-cell office:value-type="float" office:value="246095.76" table:style-name="ce16">
            <text:p>246095,7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3:285</text:p>
          </table:table-cell>
          <table:covered-table-cell/>
          <table:table-cell office:value-type="float" office:value="238677.98" table:style-name="ce16">
            <text:p>238677,9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800001:195</text:p>
          </table:table-cell>
          <table:covered-table-cell/>
          <table:table-cell office:value-type="float" office:value="654698.22" table:style-name="ce16">
            <text:p>654698,2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2800001:196</text:p>
          </table:table-cell>
          <table:covered-table-cell/>
          <table:table-cell office:value-type="float" office:value="489307.06" table:style-name="ce16">
            <text:p>489307,0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9896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9897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4452</text:p>
          </table:table-cell>
          <table:covered-table-cell/>
          <table:table-cell office:value-type="float" office:value="223910.35" table:style-name="ce16">
            <text:p>223910,3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4453</text:p>
          </table:table-cell>
          <table:covered-table-cell/>
          <table:table-cell office:value-type="float" office:value="265726.71999999997" table:style-name="ce16">
            <text:p>265726,7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81000:563</text:p>
          </table:table-cell>
          <table:covered-table-cell/>
          <table:table-cell office:value-type="float" office:value="261804" table:style-name="ce16">
            <text:p>26180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1200022:176</text:p>
          </table:table-cell>
          <table:covered-table-cell/>
          <table:table-cell office:value-type="float" office:value="3435701.6" table:style-name="ce16">
            <text:p>3435701,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260004:199</text:p>
          </table:table-cell>
          <table:covered-table-cell/>
          <table:table-cell office:value-type="float" office:value="80044.399999999994" table:style-name="ce16">
            <text:p>80044,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3023:403</text:p>
          </table:table-cell>
          <table:covered-table-cell/>
          <table:table-cell office:value-type="float" office:value="202153.2" table:style-name="ce16">
            <text:p>202153,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300016:317</text:p>
          </table:table-cell>
          <table:covered-table-cell/>
          <table:table-cell office:value-type="float" office:value="199196.4" table:style-name="ce16">
            <text:p>199196,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4300001:185</text:p>
          </table:table-cell>
          <table:covered-table-cell/>
          <table:table-cell office:value-type="float" office:value="90730" table:style-name="ce16">
            <text:p>90730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0100094:229</text:p>
          </table:table-cell>
          <table:covered-table-cell/>
          <table:table-cell office:value-type="float" office:value="6318.45" table:style-name="ce16">
            <text:p>6318,4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3002:197</text:p>
          </table:table-cell>
          <table:covered-table-cell/>
          <table:table-cell office:value-type="float" office:value="694133.95" table:style-name="ce16">
            <text:p>694133,9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1016:218</text:p>
          </table:table-cell>
          <table:covered-table-cell/>
          <table:table-cell office:value-type="float" office:value="2354495" table:style-name="ce16">
            <text:p>235449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1016:219</text:p>
          </table:table-cell>
          <table:covered-table-cell/>
          <table:table-cell office:value-type="float" office:value="1399525" table:style-name="ce16">
            <text:p>139952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">
            <text:p>36:34:0303030:1784</text:p>
          </table:table-cell>
          <table:covered-table-cell/>
          <table:table-cell office:value-type="float" office:value="1678105.69" table:style-name="ce17">
            <text:p>1678105,69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CEA3CACA80CA299F4D749AD5EB6B8979B7A79D70F6DBFF87F0BA3D15A1174957F08E44E47FF04172EB0B5BD15F8467566BB3505ADE2332E4186B1A0CD48B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07:09:40Z</meta:creation-date>
    <dc:date>2021-03-23T07:09:40Z</dc:date>
  </office:meta>
</office:document-meta>
</file>